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2:18:nlt"/>You who are slaves must accept the authority of your masters with all respect. Do what they tell you– not only if they are kind and reasonable, but even if they are cru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41:01</meta:creation-date>
    <dc:creator>Generated</dc:creator>
    <dc:date>2025-11-06T14::41:01</dc:date>
    <dc:language>en-US</dc:language>
    <meta:editing-cycles>1</meta:editing-cycles>
    <meta:editing-duration>PT0S</meta:editing-duration>
    <dc:title>1_peter_2:18:nlt</dc:title>
  </office:meta>
</office:document-meta>
</file>