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9"/><text:bookmark-start text:name="__RefHeading___peter_219_1"/><text:bookmark-start text:name="peter_219"/>1 Peter 2:19<text:bookmark-end text:name="__RefHeading___peter_219_1"/><text:bookmark-end text:name="peter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a gracious thing, when, mindful of God, one endures sorrows while suffering unjust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commendable if a man bears up under the pain of unjust suffering because he is consciou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s pleased with you when you do what you know is right and patiently endure unfair treat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thankworthy, if a man for conscience toward God endure grief, suffering wrong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18" text:style-name="Internet_20_link" text:visited-style-name="Visited_20_Internet_20_Link">1 Peter 2:18</text:a> ← 1 Peter 2:19 → <text:a xlink:type="simple" xlink:href="https://groveserver.com/bible/doku.php?id=1_peter_2:20" text:style-name="Internet_20_link" text:visited-style-name="Visited_20_Internet_20_Link">1 Peter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1:01</meta:creation-date>
    <dc:creator>Generated</dc:creator>
    <dc:date>2025-11-05T14::01:01</dc:date>
    <dc:language>en-US</dc:language>
    <meta:editing-cycles>1</meta:editing-cycles>
    <meta:editing-duration>PT0S</meta:editing-duration>
    <dc:title>1_peter_2:19</dc:title>
  </office:meta>
</office:document-meta>
</file>