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21"/><text:bookmark-start text:name="__RefHeading___peter_221_1"/><text:bookmark-start text:name="peter_221"/>1 Peter 2:21<text:bookmark-end text:name="__RefHeading___peter_221_1"/><text:bookmark-end text:name="peter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o this you have been called, because Christ also suffered for you, leaving you an example, so that you might follow in his step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is you were called, because Christ suffered for you, leaving you an example, that you should follow in his step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called you to do good, even if it means suffering, just as Christ suffered for you. He is your example, and you must follow in his step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n hereunto were ye called: because Christ also suffered for us, leaving us an example, that ye should follow his step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20" text:style-name="Internet_20_link" text:visited-style-name="Visited_20_Internet_20_Link">1 Peter 2:20</text:a> ← 1 Peter 2:21 → <text:a xlink:type="simple" xlink:href="https://groveserver.com/bible/doku.php?id=1_peter_2:22" text:style-name="Internet_20_link" text:visited-style-name="Visited_20_Internet_20_Link">1 Peter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23:37</meta:creation-date>
    <dc:creator>Generated</dc:creator>
    <dc:date>2025-11-03T18::23:37</dc:date>
    <dc:language>en-US</dc:language>
    <meta:editing-cycles>1</meta:editing-cycles>
    <meta:editing-duration>PT0S</meta:editing-duration>
    <dc:title>1_peter_2:21</dc:title>
  </office:meta>
</office:document-meta>
</file>