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2:22"/><text:bookmark-start text:name="__RefHeading___peter_222_1"/><text:bookmark-start text:name="peter_222"/>1 Peter 2:22<text:bookmark-end text:name="__RefHeading___peter_222_1"/><text:bookmark-end text:name="peter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committed no sin, neither was deceit found in his mo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e committed no sin, and no deceit was found in his mouth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never sinned, nor ever deceived any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did no sin, neither was guile found in his mou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2:21" text:style-name="Internet_20_link" text:visited-style-name="Visited_20_Internet_20_Link">1 Peter 2:21</text:a> ← 1 Peter 2:22 → <text:a xlink:type="simple" xlink:href="https://groveserver.com/bible/doku.php?id=1_peter_2:23" text:style-name="Internet_20_link" text:visited-style-name="Visited_20_Internet_20_Link">1 Peter 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2" text:style-name="Internet_20_link" text:visited-style-name="Visited_20_Internet_20_Link">1 Pet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5::29:50</meta:creation-date>
    <dc:creator>Generated</dc:creator>
    <dc:date>2025-11-02T05::29:50</dc:date>
    <dc:language>en-US</dc:language>
    <meta:editing-cycles>1</meta:editing-cycles>
    <meta:editing-duration>PT0S</meta:editing-duration>
    <dc:title>1_peter_2:22</dc:title>
  </office:meta>
</office:document-meta>
</file>