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23:esv"/>When he was reviled, he did not revile in return; when he suffered, he did not threaten, but continued entrusting himself to him who judges just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20:33</meta:creation-date>
    <dc:creator>Generated</dc:creator>
    <dc:date>2025-11-05T20::20:33</dc:date>
    <dc:language>en-US</dc:language>
    <meta:editing-cycles>1</meta:editing-cycles>
    <meta:editing-duration>PT0S</meta:editing-duration>
    <dc:title>1_peter_2:23:esv</dc:title>
  </office:meta>
</office:document-meta>
</file>