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2:24"/><text:bookmark-start text:name="__RefHeading___peter_224_1"/><text:bookmark-start text:name="peter_224"/>1 Peter 2:24<text:bookmark-end text:name="__RefHeading___peter_224_1"/><text:bookmark-end text:name="peter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imself bore our sins in his body on the tree, that we might die to sin and live to righteousness. By his wounds you have been hea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imself bore our sins in his body on the tree, so that we might die to sins and live for righteousness; by his wounds you have been hea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personally carried our sins in his body on the cross so that we can be dead to sin and live for what is right. By his wounds you are hea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his own self bare our sins in his own body on the tree, that we, being dead to sins, should live unto righteousness: by whose stripes ye were hea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2:23" text:style-name="Internet_20_link" text:visited-style-name="Visited_20_Internet_20_Link">1 Peter 2:23</text:a> ← 1 Peter 2:24 → <text:a xlink:type="simple" xlink:href="https://groveserver.com/bible/doku.php?id=1_peter_2:25" text:style-name="Internet_20_link" text:visited-style-name="Visited_20_Internet_20_Link">1 Peter 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2" text:style-name="Internet_20_link" text:visited-style-name="Visited_20_Internet_20_Link">1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17:03</meta:creation-date>
    <dc:creator>Generated</dc:creator>
    <dc:date>2025-11-02T16::17:03</dc:date>
    <dc:language>en-US</dc:language>
    <meta:editing-cycles>1</meta:editing-cycles>
    <meta:editing-duration>PT0S</meta:editing-duration>
    <dc:title>1_peter_2:24</dc:title>
  </office:meta>
</office:document-meta>
</file>