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peter_2:25"/><text:bookmark-start text:name="__RefHeading___peter_225_1"/><text:bookmark-start text:name="peter_225"/>1 Peter 2:25<text:bookmark-end text:name="__RefHeading___peter_225_1"/><text:bookmark-end text:name="peter_2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you were straying like sheep, but have now returned to the Shepherd and Overseer of your soul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you were like sheep going astray, but now you have returned to the Shepherd and Overseer of your soul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Once you were like sheep who wandered away. But now you have turned to your Shepherd, the Guardian of your soul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ye were as sheep going astray; but are now returned unto the Shepherd and Bishop of your soul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peter_2:24" text:style-name="Internet_20_link" text:visited-style-name="Visited_20_Internet_20_Link">1 Peter 2:24</text:a> ← 1 Peter 2:25 → <text:a xlink:type="simple" xlink:href="https://groveserver.com/bible/doku.php?id=1_peter_3:1" text:style-name="Internet_20_link" text:visited-style-name="Visited_20_Internet_20_Link">1 Peter 3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peter" text:style-name="Internet_20_link" text:visited-style-name="Visited_20_Internet_20_Link">1 Peter</text:a> → <text:a xlink:type="simple" xlink:href="https://groveserver.com/bible/doku.php?id=1_peter_2" text:style-name="Internet_20_link" text:visited-style-name="Visited_20_Internet_20_Link">1 Peter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10:59</meta:creation-date>
    <dc:creator>Generated</dc:creator>
    <dc:date>2025-11-04T07::10:59</dc:date>
    <dc:language>en-US</dc:language>
    <meta:editing-cycles>1</meta:editing-cycles>
    <meta:editing-duration>PT0S</meta:editing-duration>
    <dc:title>1_peter_2:25</dc:title>
  </office:meta>
</office:document-meta>
</file>