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3"/><text:bookmark-start text:name="__RefHeading___peter_23_1"/><text:bookmark-start text:name="peter_23"/>1 Peter 2:3<text:bookmark-end text:name="__RefHeading___peter_23_1"/><text:bookmark-end text:name="peter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ndeed you have tasted that the Lord is g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at you have tasted that the Lord is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at you have had a taste of the Lord's kind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so be ye have tasted that the Lord is graci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2" text:style-name="Internet_20_link" text:visited-style-name="Visited_20_Internet_20_Link">1 Peter 2:2</text:a> ← 1 Peter 2:3 → <text:a xlink:type="simple" xlink:href="https://groveserver.com/bible/doku.php?id=1_peter_2:4" text:style-name="Internet_20_link" text:visited-style-name="Visited_20_Internet_20_Link">1 Peter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41</meta:creation-date>
    <dc:creator>Generated</dc:creator>
    <dc:date>2025-11-03T16::45:41</dc:date>
    <dc:language>en-US</dc:language>
    <meta:editing-cycles>1</meta:editing-cycles>
    <meta:editing-duration>PT0S</meta:editing-duration>
    <dc:title>1_peter_2:3</dc:title>
  </office:meta>
</office:document-meta>
</file>