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2:5:nlt"/>And you are living stones that God is building into his spiritual temple. What's more, you are his holy priests. Through the mediation of Jesus Christ, you offer spiritual sacrifices that please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58:55</meta:creation-date>
    <dc:creator>Generated</dc:creator>
    <dc:date>2025-11-06T16::58:55</dc:date>
    <dc:language>en-US</dc:language>
    <meta:editing-cycles>1</meta:editing-cycles>
    <meta:editing-duration>PT0S</meta:editing-duration>
    <dc:title>1_peter_2:5:nlt</dc:title>
  </office:meta>
</office:document-meta>
</file>