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peter_2:6"/><text:bookmark-start text:name="__RefHeading___peter_26_1"/><text:bookmark-start text:name="peter_26"/>1 Peter 2:6<text:bookmark-end text:name="__RefHeading___peter_26_1"/><text:bookmark-end text:name="peter_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t stands in Scripture: “Behold, I am laying in Zion a stone, a cornerstone chosen and precious, and whoever believes in him will not be put to sham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n Scripture it says: “See, I lay a stone in Zion, a chosen and precious cornerstone, and the one who trusts in him will never be put to sham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the Scriptures say, “I am placing a cornerstone in Jerusalem, chosen for great honor, and anyone who trusts in him will never be disgraced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fore also it is contained in the scripture, Behold, I lay in Sion a chief corner stone, elect, precious: and he that believeth on him shall not be confound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peter_2:5" text:style-name="Internet_20_link" text:visited-style-name="Visited_20_Internet_20_Link">1 Peter 2:5</text:a> ← 1 Peter 2:6 → <text:a xlink:type="simple" xlink:href="https://groveserver.com/bible/doku.php?id=1_peter_2:7" text:style-name="Internet_20_link" text:visited-style-name="Visited_20_Internet_20_Link">1 Peter 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peter" text:style-name="Internet_20_link" text:visited-style-name="Visited_20_Internet_20_Link">1 Peter</text:a> → <text:a xlink:type="simple" xlink:href="https://groveserver.com/bible/doku.php?id=1_peter_2" text:style-name="Internet_20_link" text:visited-style-name="Visited_20_Internet_20_Link">1 Peter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20:12</meta:creation-date>
    <dc:creator>Generated</dc:creator>
    <dc:date>2025-11-04T00::20:12</dc:date>
    <dc:language>en-US</dc:language>
    <meta:editing-cycles>1</meta:editing-cycles>
    <meta:editing-duration>PT0S</meta:editing-duration>
    <dc:title>1_peter_2:6</dc:title>
  </office:meta>
</office:document-meta>
</file>