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peter_2:8:nlt"/>And, “He is the stone that makes people stumble, the rock that makes them fall.” They stumble because they do not obey God's word, and so they meet the fate that was planned for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3::18:06</meta:creation-date>
    <dc:creator>Generated</dc:creator>
    <dc:date>2025-11-06T13::18:06</dc:date>
    <dc:language>en-US</dc:language>
    <meta:editing-cycles>1</meta:editing-cycles>
    <meta:editing-duration>PT0S</meta:editing-duration>
    <dc:title>1_peter_2:8:nlt</dc:title>
  </office:meta>
</office:document-meta>
</file>