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2:9"/><text:bookmark-start text:name="__RefHeading___peter_29_1"/><text:bookmark-start text:name="peter_29"/>1 Peter 2:9<text:bookmark-end text:name="__RefHeading___peter_29_1"/><text:bookmark-end text:name="peter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you are a chosen race, a royal priesthood, a holy nation, a people for his own possession, that you may proclaim the excellencies of him who called you out of darkness into his marvelous ligh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you are a chosen people, a royal priesthood, a holy nation, a people belonging to God, that you may declare the praises of him who called you out of darkness into his wonderful ligh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you are not like that, for you are a chosen people. You are royal priests, a holy nation, God's very own possession. As a result, you can show others the goodness of God, for he called you out of the darkness into his wonderful ligh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ye are a chosen generation, a royal priesthood, an holy nation, a peculiar people; that ye should shew forth the praises of him who hath called you out of darkness into his marvellous ligh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2:8" text:style-name="Internet_20_link" text:visited-style-name="Visited_20_Internet_20_Link">1 Peter 2:8</text:a> ← 1 Peter 2:9 → <text:a xlink:type="simple" xlink:href="https://groveserver.com/bible/doku.php?id=1_peter_2:10" text:style-name="Internet_20_link" text:visited-style-name="Visited_20_Internet_20_Link">1 Peter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2" text:style-name="Internet_20_link" text:visited-style-name="Visited_20_Internet_20_Link">1 Pet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0::03:56</meta:creation-date>
    <dc:creator>Generated</dc:creator>
    <dc:date>2025-11-01T10::03:56</dc:date>
    <dc:language>en-US</dc:language>
    <meta:editing-cycles>1</meta:editing-cycles>
    <meta:editing-duration>PT0S</meta:editing-duration>
    <dc:title>1_peter_2:9</dc:title>
  </office:meta>
</office:document-meta>
</file>