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9:nlt"/>But you are not like that, for you are a chosen people. You are royal priests, a holy nation, God's very own possession. As a result, you can show others the goodness of God, for he called you out of the darkness into his wonderful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05</meta:creation-date>
    <dc:creator>Generated</dc:creator>
    <dc:date>2025-11-05T16::40:05</dc:date>
    <dc:language>en-US</dc:language>
    <meta:editing-cycles>1</meta:editing-cycles>
    <meta:editing-duration>PT0S</meta:editing-duration>
    <dc:title>1_peter_2:9:nlt</dc:title>
  </office:meta>
</office:document-meta>
</file>