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3:1"/><text:bookmark-start text:name="__RefHeading___peter_31_1"/><text:bookmark-start text:name="peter_31"/>1 Peter 3:1<text:bookmark-end text:name="__RefHeading___peter_31_1"/><text:bookmark-end text:name="peter_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wise, wives, be subject to your own husbands, so that even if some do not obey the word, they may be won without a word by the conduct of their wives-</text:p>
          </table:table-cell>
        </table:table-row>
        <table:table-row>
          <table:table-cell office:value-type="string" table:style-name="tablecell">
            <text:p text:style-name="tablealignleft"> NIV </text:p>
          </table:table-cell>
          <table:table-cell office:value-type="string" table:style-name="tablecell">
            <text:p text:style-name="tablealignleft"> Wives, in the same way be submissive to your husbands so that, if any of them do not believe the word, they may be won over without words by the behavior of their wives,</text:p>
          </table:table-cell>
        </table:table-row>
        <table:table-row>
          <table:table-cell office:value-type="string" table:style-name="tablecell">
            <text:p text:style-name="tablealignleft"> NLT </text:p>
          </table:table-cell>
          <table:table-cell office:value-type="string" table:style-name="tablecell">
            <text:p text:style-name="tablealignleft"> In the same way, you wives must accept the authority of your husbands. Then, even if some refuse to obey the Good News, your godly lives will speak to them without any words. They will be won over</text:p>
          </table:table-cell>
        </table:table-row>
        <table:table-row>
          <table:table-cell office:value-type="string" table:style-name="tablecell">
            <text:p text:style-name="tablealignleft"> KJV </text:p>
          </table:table-cell>
          <table:table-cell office:value-type="string" table:style-name="tablecell">
            <text:p text:style-name="tablealignleft"> Likewise, ye wives, be in subjection to your own husbands; that, if any obey not the word, they also may without the word be won by the conversation of the wives;</text:p>
          </table:table-cell>
        </table:table-row>
      </table:table>
      <text:p text:style-name="Horizontal_20_Line"/>
      <text:p text:style-name="Plugin_Wrap_Paragraph_Right aligned"><text:span text:style-name="sup"> <text:a xlink:type="simple" xlink:href="https://groveserver.com/bible/doku.php?id=1_peter_2:25" text:style-name="Internet_20_link" text:visited-style-name="Visited_20_Internet_20_Link">1 Peter 2:25</text:a> ← 1 Peter 3:1 → <text:a xlink:type="simple" xlink:href="https://groveserver.com/bible/doku.php?id=1_peter_3:2" text:style-name="Internet_20_link" text:visited-style-name="Visited_20_Internet_20_Link">1 Peter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 → <text:a xlink:type="simple" xlink:href="https://groveserver.com/bible/doku.php?id=1_peter_3" text:style-name="Internet_20_link" text:visited-style-name="Visited_20_Internet_20_Link">1 Pet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31:54</meta:creation-date>
    <dc:creator>Generated</dc:creator>
    <dc:date>2025-11-03T22::31:54</dc:date>
    <dc:language>en-US</dc:language>
    <meta:editing-cycles>1</meta:editing-cycles>
    <meta:editing-duration>PT0S</meta:editing-duration>
    <dc:title>1_peter_3:1</dc:title>
  </office:meta>
</office:document-meta>
</file>