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11"/><text:bookmark-start text:name="__RefHeading___peter_311_1"/><text:bookmark-start text:name="peter_311"/>1 Peter 3:11<text:bookmark-end text:name="__RefHeading___peter_311_1"/><text:bookmark-end text:name="peter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him turn away from evil and do good; let him seek peace and pursue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must turn from evil and do good; he must seek peace and pursu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urn away from evil and do good. Search for peace, and work to maintai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him eschew evil, and do good; let him seek peace, and ensu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10" text:style-name="Internet_20_link" text:visited-style-name="Visited_20_Internet_20_Link">1 Peter 3:10</text:a> ← 1 Peter 3:11 → <text:a xlink:type="simple" xlink:href="https://groveserver.com/bible/doku.php?id=1_peter_3:12" text:style-name="Internet_20_link" text:visited-style-name="Visited_20_Internet_20_Link">1 Peter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8:46</meta:creation-date>
    <dc:creator>Generated</dc:creator>
    <dc:date>2025-11-06T04::08:46</dc:date>
    <dc:language>en-US</dc:language>
    <meta:editing-cycles>1</meta:editing-cycles>
    <meta:editing-duration>PT0S</meta:editing-duration>
    <dc:title>1_peter_3:11</dc:title>
  </office:meta>
</office:document-meta>
</file>