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3:13"/><text:bookmark-start text:name="__RefHeading___peter_313_1"/><text:bookmark-start text:name="peter_313"/>1 Peter 3:13<text:bookmark-end text:name="__RefHeading___peter_313_1"/><text:bookmark-end text:name="peter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o is there to harm you if you are zealous for what is goo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is going to harm you if you are eager to do goo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, who will want to harm you if you are eager to do good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o is he that will harm you, if ye be followers of that which is goo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3:12" text:style-name="Internet_20_link" text:visited-style-name="Visited_20_Internet_20_Link">1 Peter 3:12</text:a> ← 1 Peter 3:13 → <text:a xlink:type="simple" xlink:href="https://groveserver.com/bible/doku.php?id=1_peter_3:14" text:style-name="Internet_20_link" text:visited-style-name="Visited_20_Internet_20_Link">1 Peter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3" text:style-name="Internet_20_link" text:visited-style-name="Visited_20_Internet_20_Link">1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50:57</meta:creation-date>
    <dc:creator>Generated</dc:creator>
    <dc:date>2025-11-04T18::50:57</dc:date>
    <dc:language>en-US</dc:language>
    <meta:editing-cycles>1</meta:editing-cycles>
    <meta:editing-duration>PT0S</meta:editing-duration>
    <dc:title>1_peter_3:13</dc:title>
  </office:meta>
</office:document-meta>
</file>