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14:nlt"/>But even if you suffer for doing what is right, God will reward you for it. So don't worry or be afraid of their threa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17:27</meta:creation-date>
    <dc:creator>Generated</dc:creator>
    <dc:date>2025-11-04T01::17:27</dc:date>
    <dc:language>en-US</dc:language>
    <meta:editing-cycles>1</meta:editing-cycles>
    <meta:editing-duration>PT0S</meta:editing-duration>
    <dc:title>1_peter_3:14:nlt</dc:title>
  </office:meta>
</office:document-meta>
</file>