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16"/><text:bookmark-start text:name="__RefHeading___peter_316_1"/><text:bookmark-start text:name="peter_316"/>1 Peter 3:16<text:bookmark-end text:name="__RefHeading___peter_316_1"/><text:bookmark-end text:name="peter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do it with gentleness and respect, having a good conscience, so that, when you are slandered, those who revile your good behavior in Christ may be put to sh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eeping a clear conscience, so that those who speak maliciously against your good behavior in Christ may be ashamed of their sland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do this in a gentle and respectful way. Keep your conscience clear. Then if people speak against you, they will be ashamed when they see what a good life you live because you belong to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a good conscience; that, whereas they speak evil of you, as of evildoers, they may be ashamed that falsely accuse your good conversation in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15" text:style-name="Internet_20_link" text:visited-style-name="Visited_20_Internet_20_Link">1 Peter 3:15</text:a> ← 1 Peter 3:16 → <text:a xlink:type="simple" xlink:href="https://groveserver.com/bible/doku.php?id=1_peter_3:17" text:style-name="Internet_20_link" text:visited-style-name="Visited_20_Internet_20_Link">1 Peter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17</meta:creation-date>
    <dc:creator>Generated</dc:creator>
    <dc:date>2025-11-05T20::46:17</dc:date>
    <dc:language>en-US</dc:language>
    <meta:editing-cycles>1</meta:editing-cycles>
    <meta:editing-duration>PT0S</meta:editing-duration>
    <dc:title>1_peter_3:16</dc:title>
  </office:meta>
</office:document-meta>
</file>