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17"/><text:bookmark-start text:name="__RefHeading___peter_317_1"/><text:bookmark-start text:name="peter_317"/>1 Peter 3:17<text:bookmark-end text:name="__RefHeading___peter_317_1"/><text:bookmark-end text:name="peter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better to suffer for doing good, if that should be God's will, than for doing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better, if it is God's will, to suffer for doing good than for doing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, it is better to suffer for doing good, if that is what God wants, than to suffer for doing wro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better, if the will of God be so, that ye suffer for well doing, than for evil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6" text:style-name="Internet_20_link" text:visited-style-name="Visited_20_Internet_20_Link">1 Peter 3:16</text:a> ← 1 Peter 3:17 → <text:a xlink:type="simple" xlink:href="https://groveserver.com/bible/doku.php?id=1_peter_3:18" text:style-name="Internet_20_link" text:visited-style-name="Visited_20_Internet_20_Link">1 Peter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9:30</meta:creation-date>
    <dc:creator>Generated</dc:creator>
    <dc:date>2025-11-03T18::39:30</dc:date>
    <dc:language>en-US</dc:language>
    <meta:editing-cycles>1</meta:editing-cycles>
    <meta:editing-duration>PT0S</meta:editing-duration>
    <dc:title>1_peter_3:17</dc:title>
  </office:meta>
</office:document-meta>
</file>