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peter_3:19"/><text:bookmark-start text:name="__RefHeading___peter_319_1"/><text:bookmark-start text:name="peter_319"/>1 Peter 3:19<text:bookmark-end text:name="__RefHeading___peter_319_1"/><text:bookmark-end text:name="peter_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 which he went and proclaimed to the spirits in prison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rough whom also he went and preached to the spirits in prison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he went and preached to the spirits in prison–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y which also he went and preached unto the spirits in priso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peter_3:18" text:style-name="Internet_20_link" text:visited-style-name="Visited_20_Internet_20_Link">1 Peter 3:18</text:a> ← 1 Peter 3:19 → <text:a xlink:type="simple" xlink:href="https://groveserver.com/bible/doku.php?id=1_peter_3:20" text:style-name="Internet_20_link" text:visited-style-name="Visited_20_Internet_20_Link">1 Peter 3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peter" text:style-name="Internet_20_link" text:visited-style-name="Visited_20_Internet_20_Link">1 Peter</text:a> → <text:a xlink:type="simple" xlink:href="https://groveserver.com/bible/doku.php?id=1_peter_3" text:style-name="Internet_20_link" text:visited-style-name="Visited_20_Internet_20_Link">1 Peter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6:31</meta:creation-date>
    <dc:creator>Generated</dc:creator>
    <dc:date>2025-11-06T04::16:31</dc:date>
    <dc:language>en-US</dc:language>
    <meta:editing-cycles>1</meta:editing-cycles>
    <meta:editing-duration>PT0S</meta:editing-duration>
    <dc:title>1_peter_3:19</dc:title>
  </office:meta>
</office:document-meta>
</file>