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3:2"/><text:bookmark-start text:name="__RefHeading___peter_32_1"/><text:bookmark-start text:name="peter_32"/>1 Peter 3:2<text:bookmark-end text:name="__RefHeading___peter_32_1"/><text:bookmark-end text:name="peter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y see your respectful and pure conduc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see the purity and reverence of your liv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y observing your pure and reverent liv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le they behold your chaste conversation coupled with f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3:1" text:style-name="Internet_20_link" text:visited-style-name="Visited_20_Internet_20_Link">1 Peter 3:1</text:a> ← 1 Peter 3:2 → <text:a xlink:type="simple" xlink:href="https://groveserver.com/bible/doku.php?id=1_peter_3:3" text:style-name="Internet_20_link" text:visited-style-name="Visited_20_Internet_20_Link">1 Peter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3" text:style-name="Internet_20_link" text:visited-style-name="Visited_20_Internet_20_Link">1 Pet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3:43</meta:creation-date>
    <dc:creator>Generated</dc:creator>
    <dc:date>2025-11-06T08::23:43</dc:date>
    <dc:language>en-US</dc:language>
    <meta:editing-cycles>1</meta:editing-cycles>
    <meta:editing-duration>PT0S</meta:editing-duration>
    <dc:title>1_peter_3:2</dc:title>
  </office:meta>
</office:document-meta>
</file>