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3:22"/><text:bookmark-start text:name="__RefHeading___peter_322_1"/><text:bookmark-start text:name="peter_322"/>1 Peter 3:22<text:bookmark-end text:name="__RefHeading___peter_322_1"/><text:bookmark-end text:name="peter_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has gone into heaven and is at the right hand of God, with angels, authorities, and powers having been subjected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has gone into heaven and is at God's right hand–with angels, authorities and powers in submission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Christ has gone to heaven. He is seated in the place of honor next to God, and all the angels and authorities and powers accept his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is gone into heaven, and is on the right hand of God; angels and authorities and powers being made subject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3:21" text:style-name="Internet_20_link" text:visited-style-name="Visited_20_Internet_20_Link">1 Peter 3:21</text:a> ← 1 Peter 3:22 → <text:a xlink:type="simple" xlink:href="https://groveserver.com/bible/doku.php?id=1_peter_4:1" text:style-name="Internet_20_link" text:visited-style-name="Visited_20_Internet_20_Link">1 Peter 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3" text:style-name="Internet_20_link" text:visited-style-name="Visited_20_Internet_20_Link">1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3:27</meta:creation-date>
    <dc:creator>Generated</dc:creator>
    <dc:date>2025-11-04T08::43:27</dc:date>
    <dc:language>en-US</dc:language>
    <meta:editing-cycles>1</meta:editing-cycles>
    <meta:editing-duration>PT0S</meta:editing-duration>
    <dc:title>1_peter_3:22</dc:title>
  </office:meta>
</office:document-meta>
</file>