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peter_3:3"/><text:bookmark-start text:name="__RefHeading___peter_33_1"/><text:bookmark-start text:name="peter_33"/>1 Peter 3:3<text:bookmark-end text:name="__RefHeading___peter_33_1"/><text:bookmark-end text:name="peter_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Do not let your adorning be external- the braiding of hair, the wearing of gold, or the putting on of clothing-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Your beauty should not come from outward adornment, such as braided hair and the wearing of gold jewelry and fine clothe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Don't be concerned about the outward beauty of fancy hairstyles, expensive jewelry, or beautiful clothe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Whose adorning let it not be that outward adorning of plaiting the hair, and of wearing of gold, or of putting on of apparel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peter_3:2" text:style-name="Internet_20_link" text:visited-style-name="Visited_20_Internet_20_Link">1 Peter 3:2</text:a> ← 1 Peter 3:3 → <text:a xlink:type="simple" xlink:href="https://groveserver.com/bible/doku.php?id=1_peter_3:4" text:style-name="Internet_20_link" text:visited-style-name="Visited_20_Internet_20_Link">1 Peter 3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peter" text:style-name="Internet_20_link" text:visited-style-name="Visited_20_Internet_20_Link">1 Peter</text:a> → <text:a xlink:type="simple" xlink:href="https://groveserver.com/bible/doku.php?id=1_peter_3" text:style-name="Internet_20_link" text:visited-style-name="Visited_20_Internet_20_Link">1 Peter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16::26:00</meta:creation-date>
    <dc:creator>Generated</dc:creator>
    <dc:date>2025-10-31T16::26:00</dc:date>
    <dc:language>en-US</dc:language>
    <meta:editing-cycles>1</meta:editing-cycles>
    <meta:editing-duration>PT0S</meta:editing-duration>
    <dc:title>1_peter_3:3</dc:title>
  </office:meta>
</office:document-meta>
</file>