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4"/><text:bookmark-start text:name="__RefHeading___peter_34_1"/><text:bookmark-start text:name="peter_34"/>1 Peter 3:4<text:bookmark-end text:name="__RefHeading___peter_34_1"/><text:bookmark-end text:name="peter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let your adorning be the hidden person of the heart with the imperishable beauty of a gentle and quiet spirit, which in God's sight is very precio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stead, it should be that of your inner self, the unfading beauty of a gentle and quiet spirit, which is of great worth in God's s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hould clothe yourselves instead with the beauty that comes from within, the unfading beauty of a gentle and quiet spirit, which is so precious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let it be the hidden man of the heart, in that which is not corruptible, even the ornament of a meek and quiet spirit, which is in the sight of God of great pr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3" text:style-name="Internet_20_link" text:visited-style-name="Visited_20_Internet_20_Link">1 Peter 3:3</text:a> ← 1 Peter 3:4 → <text:a xlink:type="simple" xlink:href="https://groveserver.com/bible/doku.php?id=1_peter_3:5" text:style-name="Internet_20_link" text:visited-style-name="Visited_20_Internet_20_Link">1 Peter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09:51</meta:creation-date>
    <dc:creator>Generated</dc:creator>
    <dc:date>2025-10-31T19::09:51</dc:date>
    <dc:language>en-US</dc:language>
    <meta:editing-cycles>1</meta:editing-cycles>
    <meta:editing-duration>PT0S</meta:editing-duration>
    <dc:title>1_peter_3:4</dc:title>
  </office:meta>
</office:document-meta>
</file>