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5"/><text:bookmark-start text:name="__RefHeading___peter_35_1"/><text:bookmark-start text:name="peter_35"/>1 Peter 3:5<text:bookmark-end text:name="__RefHeading___peter_35_1"/><text:bookmark-end text:name="peter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how the holy women who hoped in God used to adorn themselves, by submitting to their husban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is the way the holy women of the past who put their hope in God used to make themselves beautiful. They were submissive to their own husband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how the holy women of old made themselves beautiful. They trusted God and accepted the authority of their husb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fter this manner in the old time the holy women also, who trusted in God, adorned themselves, being in subjection unto their own husb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4" text:style-name="Internet_20_link" text:visited-style-name="Visited_20_Internet_20_Link">1 Peter 3:4</text:a> ← 1 Peter 3:5 → <text:a xlink:type="simple" xlink:href="https://groveserver.com/bible/doku.php?id=1_peter_3:6" text:style-name="Internet_20_link" text:visited-style-name="Visited_20_Internet_20_Link">1 Peter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0:58</meta:creation-date>
    <dc:creator>Generated</dc:creator>
    <dc:date>2025-10-30T22::10:58</dc:date>
    <dc:language>en-US</dc:language>
    <meta:editing-cycles>1</meta:editing-cycles>
    <meta:editing-duration>PT0S</meta:editing-duration>
    <dc:title>1_peter_3:5</dc:title>
  </office:meta>
</office:document-meta>
</file>