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3:6"/><text:bookmark-start text:name="__RefHeading___peter_36_1"/><text:bookmark-start text:name="peter_36"/>1 Peter 3:6<text:bookmark-end text:name="__RefHeading___peter_36_1"/><text:bookmark-end text:name="peter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Sarah obeyed Abraham, calling him lord. And you are her children, if you do good and do not fear anything that is frighten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ike Sarah, who obeyed Abraham and called him her master. You are her daughters if you do what is right and do not give way to fe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nstance, Sarah obeyed her husband, Abraham, and called him her master. You are her daughters when you do what is right without fear of what your husbands might d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n as Sara obeyed Abraham, calling him lord: whose daughters ye are, as long as ye do well, and are not afraid with any amaze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3:5" text:style-name="Internet_20_link" text:visited-style-name="Visited_20_Internet_20_Link">1 Peter 3:5</text:a> ← 1 Peter 3:6 → <text:a xlink:type="simple" xlink:href="https://groveserver.com/bible/doku.php?id=1_peter_3:7" text:style-name="Internet_20_link" text:visited-style-name="Visited_20_Internet_20_Link">1 Peter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3" text:style-name="Internet_20_link" text:visited-style-name="Visited_20_Internet_20_Link">1 Pet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3:30</meta:creation-date>
    <dc:creator>Generated</dc:creator>
    <dc:date>2025-11-05T00::13:30</dc:date>
    <dc:language>en-US</dc:language>
    <meta:editing-cycles>1</meta:editing-cycles>
    <meta:editing-duration>PT0S</meta:editing-duration>
    <dc:title>1_peter_3:6</dc:title>
  </office:meta>
</office:document-meta>
</file>