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7:kjv"/>Likewise, ye husbands, dwell with them according to knowledge, giving honour unto the wife, as unto the weaker vessel, and as being heirs together of the grace of life; that your prayers be not hi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29:29</meta:creation-date>
    <dc:creator>Generated</dc:creator>
    <dc:date>2025-11-01T12::29:29</dc:date>
    <dc:language>en-US</dc:language>
    <meta:editing-cycles>1</meta:editing-cycles>
    <meta:editing-duration>PT0S</meta:editing-duration>
    <dc:title>1_peter_3:7:kjv</dc:title>
  </office:meta>
</office:document-meta>
</file>