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3:8"/><text:bookmark-start text:name="__RefHeading___peter_38_1"/><text:bookmark-start text:name="peter_38"/>1 Peter 3:8<text:bookmark-end text:name="__RefHeading___peter_38_1"/><text:bookmark-end text:name="peter_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inally, all of you, have unity of mind, sympathy, brotherly love, a tender heart, and a humble mi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inally, all of you, live in harmony with one another; be sympathetic, love as brothers, be compassionate and humb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inally, all of you should be of one mind. Sympathize with each other. Love each other as brothers and sisters. Be tenderhearted, and keep a humble attitud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inally, be ye all of one mind, having compassion one of another, love as brethren, be pitiful, be courteou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3:7" text:style-name="Internet_20_link" text:visited-style-name="Visited_20_Internet_20_Link">1 Peter 3:7</text:a> ← 1 Peter 3:8 → <text:a xlink:type="simple" xlink:href="https://groveserver.com/bible/doku.php?id=1_peter_3:9" text:style-name="Internet_20_link" text:visited-style-name="Visited_20_Internet_20_Link">1 Peter 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3" text:style-name="Internet_20_link" text:visited-style-name="Visited_20_Internet_20_Link">1 Peter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9:33</meta:creation-date>
    <dc:creator>Generated</dc:creator>
    <dc:date>2025-11-03T23::09:33</dc:date>
    <dc:language>en-US</dc:language>
    <meta:editing-cycles>1</meta:editing-cycles>
    <meta:editing-duration>PT0S</meta:editing-duration>
    <dc:title>1_peter_3:8</dc:title>
  </office:meta>
</office:document-meta>
</file>