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9"/><text:bookmark-start text:name="__RefHeading___peter_39_1"/><text:bookmark-start text:name="peter_39"/>1 Peter 3:9<text:bookmark-end text:name="__RefHeading___peter_39_1"/><text:bookmark-end text:name="peter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repay evil for evil or reviling for reviling, but on the contrary, bless, for to this you were called, that you may obtain a bless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repay evil with evil or insult with insult, but with blessing, because to this you were called so that you may inherit a bless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repay evil for evil. Don't retaliate with insults when people insult you. Instead, pay them back with a blessing. That is what God has called you to do, and he will bless you for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rendering evil for evil, or railing for railing: but contrariwise blessing; knowing that ye are thereunto called, that ye should inherit a bles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8" text:style-name="Internet_20_link" text:visited-style-name="Visited_20_Internet_20_Link">1 Peter 3:8</text:a> ← 1 Peter 3:9 → <text:a xlink:type="simple" xlink:href="https://groveserver.com/bible/doku.php?id=1_peter_3:10" text:style-name="Internet_20_link" text:visited-style-name="Visited_20_Internet_20_Link">1 Peter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30</meta:creation-date>
    <dc:creator>Generated</dc:creator>
    <dc:date>2025-11-03T19::00:30</dc:date>
    <dc:language>en-US</dc:language>
    <meta:editing-cycles>1</meta:editing-cycles>
    <meta:editing-duration>PT0S</meta:editing-duration>
    <dc:title>1_peter_3:9</dc:title>
  </office:meta>
</office:document-meta>
</file>