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9:nlt"/>Don't repay evil for evil. Don't retaliate with insults when people insult you. Instead, pay them back with a blessing. That is what God has called you to do, and he will bless you fo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1</meta:creation-date>
    <dc:creator>Generated</dc:creator>
    <dc:date>2025-11-04T14::28:31</dc:date>
    <dc:language>en-US</dc:language>
    <meta:editing-cycles>1</meta:editing-cycles>
    <meta:editing-duration>PT0S</meta:editing-duration>
    <dc:title>1_peter_3:9:nlt</dc:title>
  </office:meta>
</office:document-meta>
</file>