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peter_4:1:nlt"/>So then, since Christ suffered physical pain, you must arm yourselves with the same attitude he had, and be ready to suffer, too. For if you have suffered physically for Christ, you have finished with s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5::10:24</meta:creation-date>
    <dc:creator>Generated</dc:creator>
    <dc:date>2025-11-03T15::10:24</dc:date>
    <dc:language>en-US</dc:language>
    <meta:editing-cycles>1</meta:editing-cycles>
    <meta:editing-duration>PT0S</meta:editing-duration>
    <dc:title>1_peter_4:1:nlt</dc:title>
  </office:meta>
</office:document-meta>
</file>