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10"/><text:bookmark-start text:name="__RefHeading___peter_410_1"/><text:bookmark-start text:name="peter_410"/>1 Peter 4:10<text:bookmark-end text:name="__RefHeading___peter_410_1"/><text:bookmark-end text:name="peter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each has received a gift, use it to serve one another, as good stewards of God's varied grac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one should use whatever gift he has received to serve others, faithfully administering God's grace in its various form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as given each of you a gift from his great variety of spiritual gifts. Use them well to serve one an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every man hath received the gift, even so minister the same one to another, as good stewards of the manifold grac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9" text:style-name="Internet_20_link" text:visited-style-name="Visited_20_Internet_20_Link">1 Peter 4:9</text:a> ← 1 Peter 4:10 → <text:a xlink:type="simple" xlink:href="https://groveserver.com/bible/doku.php?id=1_peter_4:11" text:style-name="Internet_20_link" text:visited-style-name="Visited_20_Internet_20_Link">1 Peter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59:33</meta:creation-date>
    <dc:creator>Generated</dc:creator>
    <dc:date>2025-11-01T03::59:33</dc:date>
    <dc:language>en-US</dc:language>
    <meta:editing-cycles>1</meta:editing-cycles>
    <meta:editing-duration>PT0S</meta:editing-duration>
    <dc:title>1_peter_4:10</dc:title>
  </office:meta>
</office:document-meta>
</file>