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4:13"/><text:bookmark-start text:name="__RefHeading___peter_413_1"/><text:bookmark-start text:name="peter_413"/>1 Peter 4:13<text:bookmark-end text:name="__RefHeading___peter_413_1"/><text:bookmark-end text:name="peter_4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rejoice insofar as you share Christ's sufferings, that you may also rejoice and be glad when his glory is revealed.</text:p>
          </table:table-cell>
        </table:table-row>
        <table:table-row>
          <table:table-cell office:value-type="string" table:style-name="tablecell">
            <text:p text:style-name="tablealignleft"> NIV </text:p>
          </table:table-cell>
          <table:table-cell office:value-type="string" table:style-name="tablecell">
            <text:p text:style-name="tablealignleft"> But rejoice that you participate in the sufferings of Christ, so that you may be overjoyed when his glory is revealed.</text:p>
          </table:table-cell>
        </table:table-row>
        <table:table-row>
          <table:table-cell office:value-type="string" table:style-name="tablecell">
            <text:p text:style-name="tablealignleft"> NLT </text:p>
          </table:table-cell>
          <table:table-cell office:value-type="string" table:style-name="tablecell">
            <text:p text:style-name="tablealignleft"> Instead, be very glad– for these trials make you partners with Christ in his suffering, so that you will have the wonderful joy of seeing his glory when it is revealed to all the world.</text:p>
          </table:table-cell>
        </table:table-row>
        <table:table-row>
          <table:table-cell office:value-type="string" table:style-name="tablecell">
            <text:p text:style-name="tablealignleft"> KJV </text:p>
          </table:table-cell>
          <table:table-cell office:value-type="string" table:style-name="tablecell">
            <text:p text:style-name="tablealignleft"> But rejoice, inasmuch as ye are partakers of Christ's sufferings; that, when his glory shall be revealed, ye may be glad also with exceeding joy.</text:p>
          </table:table-cell>
        </table:table-row>
      </table:table>
      <text:p text:style-name="Horizontal_20_Line"/>
      <text:p text:style-name="Plugin_Wrap_Paragraph_Right aligned"><text:span text:style-name="sup"> <text:a xlink:type="simple" xlink:href="https://groveserver.com/bible/doku.php?id=1_peter_4:12" text:style-name="Internet_20_link" text:visited-style-name="Visited_20_Internet_20_Link">1 Peter 4:12</text:a> ← 1 Peter 4:13 → <text:a xlink:type="simple" xlink:href="https://groveserver.com/bible/doku.php?id=1_peter_4:14" text:style-name="Internet_20_link" text:visited-style-name="Visited_20_Internet_20_Link">1 Peter 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4" text:style-name="Internet_20_link" text:visited-style-name="Visited_20_Internet_20_Link">1 Peter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08:25</meta:creation-date>
    <dc:creator>Generated</dc:creator>
    <dc:date>2025-11-03T17::08:25</dc:date>
    <dc:language>en-US</dc:language>
    <meta:editing-cycles>1</meta:editing-cycles>
    <meta:editing-duration>PT0S</meta:editing-duration>
    <dc:title>1_peter_4:13</dc:title>
  </office:meta>
</office:document-meta>
</file>