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14"/><text:bookmark-start text:name="__RefHeading___peter_414_1"/><text:bookmark-start text:name="peter_414"/>1 Peter 4:14<text:bookmark-end text:name="__RefHeading___peter_414_1"/><text:bookmark-end text:name="peter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are insulted for the name of Christ, you are blessed, because the Spirit of glory and of God rests upo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are insulted because of the name of Christ, you are blessed, for the Spirit of glory and of God rests o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be happy when you are insulted for being a Christian, for then the glorious Spirit of God rests upo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be reproached for the name of Christ, happy are ye; for the spirit of glory and of God resteth upon you: on their part he is evil spoken of, but on your part he is glor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13" text:style-name="Internet_20_link" text:visited-style-name="Visited_20_Internet_20_Link">1 Peter 4:13</text:a> ← 1 Peter 4:14 → <text:a xlink:type="simple" xlink:href="https://groveserver.com/bible/doku.php?id=1_peter_4:15" text:style-name="Internet_20_link" text:visited-style-name="Visited_20_Internet_20_Link">1 Peter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1:34</meta:creation-date>
    <dc:creator>Generated</dc:creator>
    <dc:date>2025-11-03T15::41:34</dc:date>
    <dc:language>en-US</dc:language>
    <meta:editing-cycles>1</meta:editing-cycles>
    <meta:editing-duration>PT0S</meta:editing-duration>
    <dc:title>1_peter_4:14</dc:title>
  </office:meta>
</office:document-meta>
</file>