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4:16"/><text:bookmark-start text:name="__RefHeading___peter_416_1"/><text:bookmark-start text:name="peter_416"/>1 Peter 4:16<text:bookmark-end text:name="__RefHeading___peter_416_1"/><text:bookmark-end text:name="peter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if anyone suffers as a Christian, let him not be ashamed, but let him glorify God in that n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ever, if you suffer as a Christian, do not be ashamed, but praise God that you bear that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t is no shame to suffer for being a Christian. Praise God for the privilege of being called by his nam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t if any man suffer as a Christian, let him not be ashamed; but let him glorify God on this beha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4:15" text:style-name="Internet_20_link" text:visited-style-name="Visited_20_Internet_20_Link">1 Peter 4:15</text:a> ← 1 Peter 4:16 → <text:a xlink:type="simple" xlink:href="https://groveserver.com/bible/doku.php?id=1_peter_4:17" text:style-name="Internet_20_link" text:visited-style-name="Visited_20_Internet_20_Link">1 Peter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4" text:style-name="Internet_20_link" text:visited-style-name="Visited_20_Internet_20_Link">1 Pet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3:33</meta:creation-date>
    <dc:creator>Generated</dc:creator>
    <dc:date>2025-11-05T00::13:33</dc:date>
    <dc:language>en-US</dc:language>
    <meta:editing-cycles>1</meta:editing-cycles>
    <meta:editing-duration>PT0S</meta:editing-duration>
    <dc:title>1_peter_4:16</dc:title>
  </office:meta>
</office:document-meta>
</file>