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17:niv"/>For it is time for judgment to begin with the family of God; and if it begins with us, what will the outcome be for those who do not obey the gospel of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4:35</meta:creation-date>
    <dc:creator>Generated</dc:creator>
    <dc:date>2025-11-05T15::24:35</dc:date>
    <dc:language>en-US</dc:language>
    <meta:editing-cycles>1</meta:editing-cycles>
    <meta:editing-duration>PT0S</meta:editing-duration>
    <dc:title>1_peter_4:17:niv</dc:title>
  </office:meta>
</office:document-meta>
</file>