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peter_4:17:nlt"/>For the time has come for judgment, and it must begin with God's household. And if judgment begins with us, what terrible fate awaits those who have never obeyed God's Good Ne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14:22</meta:creation-date>
    <dc:creator>Generated</dc:creator>
    <dc:date>2025-11-05T22::14:22</dc:date>
    <dc:language>en-US</dc:language>
    <meta:editing-cycles>1</meta:editing-cycles>
    <meta:editing-duration>PT0S</meta:editing-duration>
    <dc:title>1_peter_4:17:nlt</dc:title>
  </office:meta>
</office:document-meta>
</file>