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4:2"/><text:bookmark-start text:name="__RefHeading___peter_42_1"/><text:bookmark-start text:name="peter_42"/>1 Peter 4:2<text:bookmark-end text:name="__RefHeading___peter_42_1"/><text:bookmark-end text:name="peter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as to live for the rest of the time in the flesh no longer for human passions but for the will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a result, he does not live the rest of his earthly life for evil human desires, but rather for the will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won't spend the rest of your lives chasing your own desires, but you will be anxious to do the will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he no longer should live the rest of his time in the flesh to the lusts of men, but to the will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4:1" text:style-name="Internet_20_link" text:visited-style-name="Visited_20_Internet_20_Link">1 Peter 4:1</text:a> ← 1 Peter 4:2 → <text:a xlink:type="simple" xlink:href="https://groveserver.com/bible/doku.php?id=1_peter_4:3" text:style-name="Internet_20_link" text:visited-style-name="Visited_20_Internet_20_Link">1 Peter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4" text:style-name="Internet_20_link" text:visited-style-name="Visited_20_Internet_20_Link">1 Peter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7:52</meta:creation-date>
    <dc:creator>Generated</dc:creator>
    <dc:date>2025-11-03T22::47:52</dc:date>
    <dc:language>en-US</dc:language>
    <meta:editing-cycles>1</meta:editing-cycles>
    <meta:editing-duration>PT0S</meta:editing-duration>
    <dc:title>1_peter_4:2</dc:title>
  </office:meta>
</office:document-meta>
</file>