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3:nlt"/>You have had enough in the past of the evil things that godless people enjoy– their immorality and lust, their feasting and drunkenness and wild parties, and their terrible worship of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0::55:18</meta:creation-date>
    <dc:creator>Generated</dc:creator>
    <dc:date>2025-10-31T20::55:18</dc:date>
    <dc:language>en-US</dc:language>
    <meta:editing-cycles>1</meta:editing-cycles>
    <meta:editing-duration>PT0S</meta:editing-duration>
    <dc:title>1_peter_4:3:nlt</dc:title>
  </office:meta>
</office:document-meta>
</file>