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4"/><text:bookmark-start text:name="__RefHeading___peter_44_1"/><text:bookmark-start text:name="peter_44"/>1 Peter 4:4<text:bookmark-end text:name="__RefHeading___peter_44_1"/><text:bookmark-end text:name="peter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th respect to this they are surprised when you do not join them in the same flood of debauchery, and they malign you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think it strange that you do not plunge with them into the same flood of dissipation, and they heap abuse o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f course, your former friends are surprised when you no longer plunge into the flood of wild and destructive things they do. So they slander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in they think it strange that ye run not with them to the same excess of riot, speaking evil of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3" text:style-name="Internet_20_link" text:visited-style-name="Visited_20_Internet_20_Link">1 Peter 4:3</text:a> ← 1 Peter 4:4 → <text:a xlink:type="simple" xlink:href="https://groveserver.com/bible/doku.php?id=1_peter_4:5" text:style-name="Internet_20_link" text:visited-style-name="Visited_20_Internet_20_Link">1 Peter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6:08</meta:creation-date>
    <dc:creator>Generated</dc:creator>
    <dc:date>2025-11-05T00::16:08</dc:date>
    <dc:language>en-US</dc:language>
    <meta:editing-cycles>1</meta:editing-cycles>
    <meta:editing-duration>PT0S</meta:editing-duration>
    <dc:title>1_peter_4:4</dc:title>
  </office:meta>
</office:document-meta>
</file>