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4:5"/><text:bookmark-start text:name="__RefHeading___peter_45_1"/><text:bookmark-start text:name="peter_45"/>1 Peter 4:5<text:bookmark-end text:name="__RefHeading___peter_45_1"/><text:bookmark-end text:name="peter_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y will give account to him who is ready to judge the living and the dea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y will have to give account to him who is ready to judge the living and the dea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remember that they will have to face God, who will judge everyone, both the living and the dea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shall give account to him that is ready to judge the quick and the d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4:4" text:style-name="Internet_20_link" text:visited-style-name="Visited_20_Internet_20_Link">1 Peter 4:4</text:a> ← 1 Peter 4:5 → <text:a xlink:type="simple" xlink:href="https://groveserver.com/bible/doku.php?id=1_peter_4:6" text:style-name="Internet_20_link" text:visited-style-name="Visited_20_Internet_20_Link">1 Peter 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4" text:style-name="Internet_20_link" text:visited-style-name="Visited_20_Internet_20_Link">1 Peter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20::02:39</meta:creation-date>
    <dc:creator>Generated</dc:creator>
    <dc:date>2025-11-02T20::02:39</dc:date>
    <dc:language>en-US</dc:language>
    <meta:editing-cycles>1</meta:editing-cycles>
    <meta:editing-duration>PT0S</meta:editing-duration>
    <dc:title>1_peter_4:5</dc:title>
  </office:meta>
</office:document-meta>
</file>