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6:kjv"/>For for this cause was the gospel preached also to them that are dead, that they might be judged according to men in the flesh, but live according to God in th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6:35</meta:creation-date>
    <dc:creator>Generated</dc:creator>
    <dc:date>2025-11-06T07::26:35</dc:date>
    <dc:language>en-US</dc:language>
    <meta:editing-cycles>1</meta:editing-cycles>
    <meta:editing-duration>PT0S</meta:editing-duration>
    <dc:title>1_peter_4:6:kjv</dc:title>
  </office:meta>
</office:document-meta>
</file>