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peter_4:6:nlt"/>That is why the Good News was preached to those who are now dead– so although they were destined to die like all people, they now live forever with God in the Spir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9::09:57</meta:creation-date>
    <dc:creator>Generated</dc:creator>
    <dc:date>2025-11-03T19::09:57</dc:date>
    <dc:language>en-US</dc:language>
    <meta:editing-cycles>1</meta:editing-cycles>
    <meta:editing-duration>PT0S</meta:editing-duration>
    <dc:title>1_peter_4:6:nlt</dc:title>
  </office:meta>
</office:document-meta>
</file>