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4:7"/><text:bookmark-start text:name="__RefHeading___peter_47_1"/><text:bookmark-start text:name="peter_47"/>1 Peter 4:7<text:bookmark-end text:name="__RefHeading___peter_47_1"/><text:bookmark-end text:name="peter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end of all things is at hand; therefore be self-controlled and sober-minded for the sake of your praye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end of all things is near. Therefore be clear minded and self-controlled so that you can pr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end of the world is coming soon. Therefore, be earnest and disciplined in your pray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end of all things is at hand: be ye therefore sober, and watch unto pray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4:6" text:style-name="Internet_20_link" text:visited-style-name="Visited_20_Internet_20_Link">1 Peter 4:6</text:a> ← 1 Peter 4:7 → <text:a xlink:type="simple" xlink:href="https://groveserver.com/bible/doku.php?id=1_peter_4:8" text:style-name="Internet_20_link" text:visited-style-name="Visited_20_Internet_20_Link">1 Peter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4" text:style-name="Internet_20_link" text:visited-style-name="Visited_20_Internet_20_Link">1 Pet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1::39:58</meta:creation-date>
    <dc:creator>Generated</dc:creator>
    <dc:date>2025-11-01T01::39:58</dc:date>
    <dc:language>en-US</dc:language>
    <meta:editing-cycles>1</meta:editing-cycles>
    <meta:editing-duration>PT0S</meta:editing-duration>
    <dc:title>1_peter_4:7</dc:title>
  </office:meta>
</office:document-meta>
</file>