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4:8"/><text:bookmark-start text:name="__RefHeading___peter_48_1"/><text:bookmark-start text:name="peter_48"/>1 Peter 4:8<text:bookmark-end text:name="__RefHeading___peter_48_1"/><text:bookmark-end text:name="peter_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bove all, keep loving one another earnestly, since love covers a multitude of si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bove all, love each other deeply, because love covers over a multitude of si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ost important of all, continue to show deep love for each other, for love covers a multitude of si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bove all things have fervent charity among yourselves: for charity shall cover the multitude of s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4:7" text:style-name="Internet_20_link" text:visited-style-name="Visited_20_Internet_20_Link">1 Peter 4:7</text:a> ← 1 Peter 4:8 → <text:a xlink:type="simple" xlink:href="https://groveserver.com/bible/doku.php?id=1_peter_4:9" text:style-name="Internet_20_link" text:visited-style-name="Visited_20_Internet_20_Link">1 Peter 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4" text:style-name="Internet_20_link" text:visited-style-name="Visited_20_Internet_20_Link">1 Peter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9:33</meta:creation-date>
    <dc:creator>Generated</dc:creator>
    <dc:date>2025-11-03T23::09:33</dc:date>
    <dc:language>en-US</dc:language>
    <meta:editing-cycles>1</meta:editing-cycles>
    <meta:editing-duration>PT0S</meta:editing-duration>
    <dc:title>1_peter_4:8</dc:title>
  </office:meta>
</office:document-meta>
</file>