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4:9"/><text:bookmark-start text:name="__RefHeading___peter_49_1"/><text:bookmark-start text:name="peter_49"/>1 Peter 4:9<text:bookmark-end text:name="__RefHeading___peter_49_1"/><text:bookmark-end text:name="peter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ow hospitality to one another without grumbl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ffer hospitality to one another without grumbl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heerfully share your home with those who need a meal or a place to st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Use hospitality one to another without grudg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4:8" text:style-name="Internet_20_link" text:visited-style-name="Visited_20_Internet_20_Link">1 Peter 4:8</text:a> ← 1 Peter 4:9 → <text:a xlink:type="simple" xlink:href="https://groveserver.com/bible/doku.php?id=1_peter_4:10" text:style-name="Internet_20_link" text:visited-style-name="Visited_20_Internet_20_Link">1 Peter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4" text:style-name="Internet_20_link" text:visited-style-name="Visited_20_Internet_20_Link">1 Pet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10:30</meta:creation-date>
    <dc:creator>Generated</dc:creator>
    <dc:date>2025-10-30T22::10:30</dc:date>
    <dc:language>en-US</dc:language>
    <meta:editing-cycles>1</meta:editing-cycles>
    <meta:editing-duration>PT0S</meta:editing-duration>
    <dc:title>1_peter_4:9</dc:title>
  </office:meta>
</office:document-meta>
</file>