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1"/><text:bookmark-start text:name="__RefHeading___peter_51_1"/><text:bookmark-start text:name="peter_51"/>1 Peter 5:1<text:bookmark-end text:name="__RefHeading___peter_51_1"/><text:bookmark-end text:name="peter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 exhort the elders among you, as a fellow elder and a witness of the sufferings of Christ, as well as a partaker in the glory that is going to be reveale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elders among you, I appeal as a fellow elder, a witness of Christ's sufferings and one who also will share in the glory to be revealed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, a word to you who are elders in the churches. I, too, am an elder and a witness to the sufferings of Christ. And I, too, will share in his glory when he is revealed to the whole world. As a fellow elder, I appeal to you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elders which are among you I exhort, who am also an elder, and a witness of the sufferings of Christ, and also a partaker of the glory that shall be revea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19" text:style-name="Internet_20_link" text:visited-style-name="Visited_20_Internet_20_Link">1 Peter 4:19</text:a> ← 1 Peter 5:1 → <text:a xlink:type="simple" xlink:href="https://groveserver.com/bible/doku.php?id=1_peter_5:2" text:style-name="Internet_20_link" text:visited-style-name="Visited_20_Internet_20_Link">1 Peter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05</meta:creation-date>
    <dc:creator>Generated</dc:creator>
    <dc:date>2025-11-04T00::38:05</dc:date>
    <dc:language>en-US</dc:language>
    <meta:editing-cycles>1</meta:editing-cycles>
    <meta:editing-duration>PT0S</meta:editing-duration>
    <dc:title>1_peter_5:1</dc:title>
  </office:meta>
</office:document-meta>
</file>