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11"/><text:bookmark-start text:name="__RefHeading___peter_511_1"/><text:bookmark-start text:name="peter_511"/>1 Peter 5:11<text:bookmark-end text:name="__RefHeading___peter_511_1"/><text:bookmark-end text:name="peter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him be the dominion forever and ever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him be the power for ever and ever.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power to him forever! A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him be glory and dominion for ever and ever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5:10" text:style-name="Internet_20_link" text:visited-style-name="Visited_20_Internet_20_Link">1 Peter 5:10</text:a> ← 1 Peter 5:11 → <text:a xlink:type="simple" xlink:href="https://groveserver.com/bible/doku.php?id=1_peter_5:12" text:style-name="Internet_20_link" text:visited-style-name="Visited_20_Internet_20_Link">1 Peter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4</meta:creation-date>
    <dc:creator>Generated</dc:creator>
    <dc:date>2025-11-04T00::20:14</dc:date>
    <dc:language>en-US</dc:language>
    <meta:editing-cycles>1</meta:editing-cycles>
    <meta:editing-duration>PT0S</meta:editing-duration>
    <dc:title>1_peter_5:11</dc:title>
  </office:meta>
</office:document-meta>
</file>