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5:12:nlt"/>I have written and sent this short letter to you with the help of Silas, whom I commend to you as a faithful brother. My purpose in writing is to encourage you and assure you that what you are experiencing is truly part of God's grace for you. Stand firm in this gr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1:52</meta:creation-date>
    <dc:creator>Generated</dc:creator>
    <dc:date>2025-11-04T11::01:52</dc:date>
    <dc:language>en-US</dc:language>
    <meta:editing-cycles>1</meta:editing-cycles>
    <meta:editing-duration>PT0S</meta:editing-duration>
    <dc:title>1_peter_5:12:nlt</dc:title>
  </office:meta>
</office:document-meta>
</file>