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5:13"/><text:bookmark-start text:name="__RefHeading___peter_513_1"/><text:bookmark-start text:name="peter_513"/>1 Peter 5:13<text:bookmark-end text:name="__RefHeading___peter_513_1"/><text:bookmark-end text:name="peter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e who is at Babylon, who is likewise chosen, sends you greetings, and so does Mark, my 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he who is in Babylon, chosen together with you, sends you her greetings, and so does my son Mar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r sister church here in Babylon sends you greetings, and so does my son Ma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church that is at Babylon, elected together with you, saluteth you; and so doth Marcus my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5:12" text:style-name="Internet_20_link" text:visited-style-name="Visited_20_Internet_20_Link">1 Peter 5:12</text:a> ← 1 Peter 5:13 → <text:a xlink:type="simple" xlink:href="https://groveserver.com/bible/doku.php?id=1_peter_5:14" text:style-name="Internet_20_link" text:visited-style-name="Visited_20_Internet_20_Link">1 Peter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5" text:style-name="Internet_20_link" text:visited-style-name="Visited_20_Internet_20_Link">1 Pet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01:29</meta:creation-date>
    <dc:creator>Generated</dc:creator>
    <dc:date>2025-10-31T13::01:29</dc:date>
    <dc:language>en-US</dc:language>
    <meta:editing-cycles>1</meta:editing-cycles>
    <meta:editing-duration>PT0S</meta:editing-duration>
    <dc:title>1_peter_5:13</dc:title>
  </office:meta>
</office:document-meta>
</file>